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Wingdings" svg:font-family="Wingdings" style:font-family-generic="swiss"/>
    <style:font-face style:name="Times New Roman (Vietnamese)" svg:font-family="'Times New Roman (Vietnamese)'" style:font-family-generic="system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11cm" fo:margin-right="0cm" fo:margin-top="0cm" fo:margin-bottom="0.064cm" loext:contextual-spacing="false" fo:line-height="0.353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2.011cm" fo:margin-right="0cm" fo:margin-top="0cm" fo:margin-bottom="0.064cm" loext:contextual-spacing="false" fo:line-height="0.353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" style:family="paragraph" style:parent-style-name="Standard">
      <style:paragraph-properties fo:margin-left="2.011cm" fo:margin-right="0cm" fo:margin-top="0cm" fo:margin-bottom="0.064cm" loext:contextual-spacing="false" fo:line-height="0.365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officeooo:rsid="0015078e" style:font-size-asian="10pt" style:language-asian="fr" style:country-asian="FR" style:font-size-complex="10pt" style:language-complex="ar" style:country-complex="SA"/>
    </style:style>
    <style:style style:name="P4" style:family="paragraph" style:parent-style-name="Standard">
      <style:paragraph-properties fo:margin-left="2.011cm" fo:margin-right="0cm" fo:margin-top="0cm" fo:margin-bottom="0.064cm" loext:contextual-spacing="false" fo:line-height="0.365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officeooo:rsid="0015078e" officeooo:paragraph-rsid="0015078e" style:font-size-asian="10pt" style:language-asian="fr" style:country-asian="FR" style:font-size-complex="10pt" style:language-complex="ar" style:country-complex="SA"/>
    </style:style>
    <style:style style:name="P5" style:family="paragraph" style:parent-style-name="Standard">
      <style:paragraph-properties fo:margin-left="2.011cm" fo:margin-right="0cm" fo:margin-top="0cm" fo:margin-bottom="0.064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6" style:family="paragraph" style:parent-style-name="Standard">
      <style:paragraph-properties fo:margin-left="2.011cm" fo:margin-right="0cm" fo:margin-top="0cm" fo:margin-bottom="0.501cm" loext:contextual-spacing="false" fo:line-height="0.423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2.011cm" fo:margin-right="0cm" fo:margin-top="0cm" fo:margin-bottom="0.501cm" loext:contextual-spacing="false" fo:line-height="0.353cm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2.011cm" fo:margin-right="0cm" fo:margin-top="0cm" fo:margin-bottom="0.501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9" style:family="paragraph" style:parent-style-name="Standard">
      <style:paragraph-properties fo:margin-left="2.011cm" fo:margin-right="0cm" fo:margin-top="0cm" fo:margin-bottom="0.074cm" loext:contextual-spacing="false" fo:line-height="0.353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2.011cm" fo:margin-right="0cm" fo:margin-top="0cm" fo:margin-bottom="0.074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1" style:family="paragraph" style:parent-style-name="Standard">
      <style:paragraph-properties fo:margin-left="2.011cm" fo:margin-right="0cm" fo:margin-top="0cm" fo:margin-bottom="0.286cm" loext:contextual-spacing="false" fo:line-height="0.353cm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2.011cm" fo:margin-right="0cm" fo:margin-top="0cm" fo:margin-bottom="0.286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3" style:family="paragraph" style:parent-style-name="Standard">
      <style:paragraph-properties fo:margin-left="2.011cm" fo:margin-right="0cm" fo:margin-top="0cm" fo:margin-bottom="1.362cm" loext:contextual-spacing="false" fo:line-height="0.353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2.011cm" fo:margin-right="0cm" fo:margin-top="0cm" fo:margin-bottom="0.425cm" loext:contextual-spacing="false" fo:line-height="0.353cm" fo:text-align="start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2.011cm" fo:margin-right="0cm" fo:margin-top="0cm" fo:margin-bottom="0.416cm" loext:contextual-spacing="false" fo:line-height="0.353cm" fo:text-align="start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2.011cm" fo:margin-right="0cm" fo:margin-top="0cm" fo:margin-bottom="0.416cm" loext:contextual-spacing="false" fo:line-height="0.423cm" fo:text-align="start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2.011cm" fo:margin-right="0cm" fo:margin-top="0cm" fo:margin-bottom="0.416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2.011cm" fo:margin-right="0cm" fo:margin-top="0cm" fo:margin-bottom="0.711cm" loext:contextual-spacing="false" fo:line-height="0.353cm" fo:text-align="start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2.011cm" fo:margin-right="0cm" fo:margin-top="0cm" fo:margin-bottom="0.713cm" loext:contextual-spacing="false" fo:line-height="0.353cm" fo:text-align="start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2.011cm" fo:margin-right="0cm" fo:margin-top="0cm" fo:margin-bottom="0.515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1" style:family="paragraph" style:parent-style-name="Standard">
      <style:paragraph-properties fo:margin-left="2.011cm" fo:margin-right="0cm" fo:margin-top="0cm" fo:margin-bottom="0.413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2" style:family="paragraph" style:parent-style-name="Standard">
      <style:paragraph-properties fo:margin-left="2.011cm" fo:margin-right="0cm" fo:margin-top="0cm" fo:margin-bottom="0.427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3" style:family="paragraph" style:parent-style-name="Standard">
      <style:paragraph-properties fo:margin-left="2.011cm" fo:margin-right="0cm" fo:margin-top="0cm" fo:margin-bottom="0.942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4" style:family="paragraph" style:parent-style-name="Standard">
      <style:paragraph-properties fo:margin-left="2.011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2.011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6" style:family="paragraph" style:parent-style-name="Standard">
      <style:paragraph-properties fo:margin-left="2.011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2.011cm" fo:margin-right="0cm" fo:margin-top="0cm" fo:margin-bottom="0.076cm" loext:contextual-spacing="false" fo:line-height="0.353cm" fo:text-align="start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2.011cm" fo:margin-right="0cm" fo:margin-top="0cm" fo:margin-bottom="0.51cm" loext:contextual-spacing="false" fo:line-height="0.423cm" fo:text-align="start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2.011cm" fo:margin-right="0cm" fo:margin-top="0cm" fo:margin-bottom="0.51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3.634cm" fo:margin-right="0cm" fo:line-height="0.353cm" fo:text-align="start" style:justify-single-word="false" fo:orphans="0" fo:widows="0" fo:text-indent="0cm" style:auto-text-indent="false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3.634cm" fo:margin-right="0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2.54cm" fo:margin-right="0cm" fo:margin-top="0cm" fo:margin-bottom="0.088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7.867cm" fo:margin-right="0cm" fo:margin-top="0cm" fo:margin-bottom="0.489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4.516cm" fo:margin-right="0cm" fo:margin-top="0cm" fo:margin-bottom="0.062cm" loext:contextual-spacing="false" fo:line-height="0.365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5" style:family="paragraph" style:parent-style-name="Standard">
      <style:paragraph-properties fo:margin-left="10.513cm" fo:margin-right="0cm" fo:margin-top="0cm" fo:margin-bottom="0.074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6" style:family="paragraph" style:parent-style-name="Standard">
      <style:paragraph-properties fo:margin-left="10.513cm" fo:margin-right="0cm" fo:margin-top="0cm" fo:margin-bottom="0.286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7" style:family="paragraph" style:parent-style-name="Standard">
      <style:paragraph-properties fo:margin-left="10.513cm" fo:margin-right="0cm" fo:margin-top="0cm" fo:margin-bottom="0.501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8" style:family="paragraph" style:parent-style-name="Standard">
      <style:paragraph-properties fo:margin-left="13.264cm" fo:margin-right="0cm" fo:margin-top="0cm" fo:margin-bottom="0.501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9" style:family="paragraph" style:parent-style-name="Standard">
      <style:paragraph-properties fo:margin-left="13.264cm" fo:margin-right="0cm" fo:margin-top="0cm" fo:margin-bottom="1.355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40" style:family="paragraph" style:parent-style-name="Standard">
      <style:paragraph-properties fo:margin-left="3.634cm" fo:margin-right="0cm" fo:line-height="0.353cm" fo:text-align="start" style:justify-single-word="false" fo:orphans="0" fo:widows="0" fo:text-indent="14.288cm" style:auto-text-indent="false" style:vertical-align="auto"/>
      <style:text-properties fo:color="#000000" style:font-name="Tahoma" fo:font-size="10pt" fo:language="fr" fo:country="FR" style:text-underline-style="none" fo:font-weight="normal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2.011cm" fo:margin-right="0cm" fo:margin-top="0cm" fo:margin-bottom="0.51cm" loext:contextual-spacing="false" fo:line-height="0.423cm" fo:text-align="justify" style:justify-single-word="false" fo:orphans="0" fo:widows="0" fo:text-indent="16.563cm" style:auto-text-indent="false" style:vertical-align="auto"/>
      <style:text-properties fo:color="#000000" style:font-name="Arial" fo:font-size="10pt" fo:language="fr" fo:country="FR" style:text-underline-style="none" fo:font-weight="normal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.51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43" style:family="paragraph" style:parent-style-name="Standard" style:master-page-name="Standard">
      <style:paragraph-properties fo:margin-left="7.726cm" fo:margin-right="0cm" fo:margin-top="0cm" fo:margin-bottom="0.088cm" loext:contextual-spacing="false" fo:line-height="0.423cm" fo:text-align="start" style:justify-single-word="false" fo:orphans="0" fo:widows="0" fo:text-indent="0cm" style:auto-text-indent="false" style:page-number="auto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2.011cm" fo:margin-right="0cm" fo:margin-top="0cm" fo:margin-bottom="0.064cm" loext:contextual-spacing="false" fo:line-height="0.365cm" fo:text-align="start" style:justify-single-word="false" fo:orphans="0" fo:widows="0" fo:text-indent="0cm" style:auto-text-indent="false" style:vertical-align="auto"/>
      <style:text-properties officeooo:paragraph-rsid="001863a7"/>
    </style:style>
    <style:style style:name="T1" style:family="text">
      <style:text-properties fo:color="#000000" style:font-name="Tahoma" fo:font-size="12pt" fo:language="fr" fo:country="FR" style:font-size-asian="12pt" style:language-asian="fr" style:country-asian="FR" style:font-size-complex="12pt" style:language-complex="ar" style:country-complex="SA"/>
    </style:style>
    <style:style style:name="T2" style:family="text"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Tahom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ahoma" fo:font-size="12pt" fo:letter-spacing="-0.106cm" fo:language="fr" fo:country="FR" style:font-size-asian="12pt" style:language-asian="fr" style:country-asian="FR" style:font-size-complex="12pt" style:language-complex="ar" style:country-complex="SA"/>
    </style:style>
    <style:style style:name="T5" style:family="text">
      <style:text-properties fo:color="#000000" style:font-name="Tahoma" fo:font-size="12pt" fo:letter-spacing="-0.106cm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ahoma" fo:font-size="12pt" fo:letter-spacing="-0.106cm" fo:language="fr" fo:country="FR" style:text-underline-style="none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ahoma" fo:font-size="12pt" fo:letter-spacing="normal" fo:language="fr" fo:country="FR" style:text-underline-style="solid" style:text-underline-width="auto" style:text-underline-color="font-color" fo:font-weight="bold" fo:background-color="transparent" loext:char-shading-value="0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T9" style:family="text">
      <style:text-properties fo:color="#000000" style:font-name="Tahoma" fo:font-size="10pt" fo:language="fr" fo:country="FR" style:font-size-asian="10pt" style:language-asian="fr" style:country-asian="FR" style:font-name-complex="Times New Roman (Vietnamese)" style:font-size-complex="10pt" style:language-complex="ar" style:country-complex="SA"/>
    </style:style>
    <style:style style:name="T10" style:family="text">
      <style:text-properties fo:color="#000000" style:font-name="Tahoma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1" style:family="text">
      <style:text-properties fo:color="#000000" style:font-name="Tahoma" fo:font-size="10pt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2" style:family="text">
      <style:text-properties fo:color="#000000" style:font-name="Tahoma" fo:font-size="10pt" fo:language="fr" fo:country="FR" fo:font-weight="bold" style:font-size-asian="10pt" style:language-asian="fr" style:country-asian="FR" style:font-weight-asian="bold" style:font-name-complex="Times New Roman (Vietnamese)" style:font-size-complex="10pt" style:language-complex="ar" style:country-complex="SA" style:font-weight-complex="bold"/>
    </style:style>
    <style:style style:name="T13" style:family="text">
      <style:text-properties fo:color="#000000" style:font-name="Tahoma" fo:font-size="10pt" fo:letter-spacing="0.212cm" fo:language="fr" fo:country="FR" style:font-size-asian="10pt" style:language-asian="fr" style:country-asian="FR" style:font-size-complex="10pt" style:language-complex="ar" style:country-complex="SA"/>
    </style:style>
    <style:style style:name="T14" style:family="text">
      <style:text-properties fo:color="#000000" style:font-name="Tahoma" fo:font-size="10pt" fo:letter-spacing="0.212cm" fo:language="fr" fo:country="FR" officeooo:rsid="0015078e" style:font-size-asian="10pt" style:language-asian="fr" style:country-asian="FR" style:font-size-complex="10pt" style:language-complex="ar" style:country-complex="SA"/>
    </style:style>
    <style:style style:name="T15" style:family="text">
      <style:text-properties fo:color="#000000" style:font-name="Tahoma" fo:font-size="10pt" fo:letter-spacing="0.212cm" fo:language="fr" fo:country="FR" officeooo:rsid="001863a7" style:font-size-asian="10pt" style:language-asian="fr" style:country-asian="FR" style:font-size-complex="10pt" style:language-complex="ar" style:country-complex="SA"/>
    </style:style>
    <style:style style:name="T16" style:family="text">
      <style:text-properties fo:color="#000000" style:font-name="Tahoma" fo:font-size="10pt" fo:letter-spacing="1.87cm" fo:language="fr" fo:country="FR" style:font-size-asian="10pt" style:language-asian="fr" style:country-asian="FR" style:font-size-complex="10pt" style:language-complex="ar" style:country-complex="SA"/>
    </style:style>
    <style:style style:name="T17" style:family="text">
      <style:text-properties fo:color="#000000" style:font-name="Tahoma" fo:font-size="10pt" fo:letter-spacing="1.87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8" style:family="text">
      <style:text-properties fo:color="#000000" style:font-name="Tahoma" fo:font-size="10pt" fo:letter-spacing="1.729cm" fo:language="fr" fo:country="FR" style:font-size-asian="10pt" style:language-asian="fr" style:country-asian="FR" style:font-size-complex="10pt" style:language-complex="ar" style:country-complex="SA"/>
    </style:style>
    <style:style style:name="T19" style:family="text">
      <style:text-properties fo:color="#000000" style:font-name="Tahoma" fo:font-size="10pt" fo:letter-spacing="1.764cm" fo:language="fr" fo:country="FR" style:font-size-asian="10pt" style:language-asian="fr" style:country-asian="FR" style:font-size-complex="10pt" style:language-complex="ar" style:country-complex="SA"/>
    </style:style>
    <style:style style:name="T20" style:family="text">
      <style:text-properties fo:color="#000000" style:font-name="Tahoma" fo:font-size="10pt" fo:letter-spacing="-0.071cm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1" style:family="text">
      <style:text-properties fo:color="#000000" style:font-name="Tahoma" fo:font-size="10pt" fo:letter-spacing="-0.106cm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2" style:family="text">
      <style:text-properties fo:color="#000000" style:font-name="Tahoma" fo:font-size="10pt" fo:letter-spacing="3.669cm" fo:language="fr" fo:country="FR" style:font-size-asian="10pt" style:language-asian="fr" style:country-asian="FR" style:font-size-complex="10pt" style:language-complex="ar" style:country-complex="SA"/>
    </style:style>
    <style:style style:name="T23" style:family="text">
      <style:text-properties fo:color="#000000" style:font-name="Tahoma" fo:font-size="10pt" fo:letter-spacing="3.21cm" fo:language="fr" fo:country="FR" style:font-size-asian="10pt" style:language-asian="fr" style:country-asian="FR" style:font-size-complex="10pt" style:language-complex="ar" style:country-complex="SA"/>
    </style:style>
    <style:style style:name="T24" style:family="text">
      <style:text-properties fo:color="#000000" style:font-name="Tahoma" fo:font-size="10pt" fo:letter-spacing="4.551cm" fo:language="fr" fo:country="FR" style:font-size-asian="10pt" style:language-asian="fr" style:country-asian="FR" style:font-size-complex="10pt" style:language-complex="ar" style:country-complex="SA"/>
    </style:style>
    <style:style style:name="T25" style:family="text">
      <style:text-properties fo:color="#000000" style:font-name="Tahoma" fo:font-size="10pt" fo:letter-spacing="3.034cm" fo:language="fr" fo:country="FR" style:font-size-asian="10pt" style:language-asian="fr" style:country-asian="FR" style:font-size-complex="10pt" style:language-complex="ar" style:country-complex="SA"/>
    </style:style>
    <style:style style:name="T26" style:family="text">
      <style:text-properties fo:color="#000000" style:font-name="Tahoma" fo:font-size="10pt" fo:letter-spacing="4.939cm" fo:language="fr" fo:country="FR" style:font-size-asian="10pt" style:language-asian="fr" style:country-asian="FR" style:font-size-complex="10pt" style:language-complex="ar" style:country-complex="SA"/>
    </style:style>
    <style:style style:name="T27" style:family="text">
      <style:text-properties fo:color="#000000" style:font-name="Tahoma" fo:font-size="10pt" fo:letter-spacing="4.445cm" fo:language="fr" fo:country="FR" style:font-size-asian="10pt" style:language-asian="fr" style:country-asian="FR" style:font-size-complex="10pt" style:language-complex="ar" style:country-complex="SA"/>
    </style:style>
    <style:style style:name="T28" style:family="text">
      <style:text-properties fo:color="#000000" style:font-name="Tahoma" fo:font-size="10pt" fo:letter-spacing="0.106cm" fo:language="fr" fo:country="FR" style:font-size-asian="10pt" style:language-asian="fr" style:country-asian="FR" style:font-size-complex="10pt" style:language-complex="ar" style:country-complex="SA"/>
    </style:style>
    <style:style style:name="T29" style:family="text">
      <style:text-properties fo:color="#000000" style:font-name="Tahoma" fo:font-size="10pt" fo:letter-spacing="0.071cm" fo:language="fr" fo:country="FR" style:font-size-asian="10pt" style:language-asian="fr" style:country-asian="FR" style:font-size-complex="10pt" style:language-complex="ar" style:country-complex="SA"/>
    </style:style>
    <style:style style:name="T30" style:family="text">
      <style:text-properties fo:color="#000000" style:font-name="Tahoma" fo:font-size="10pt" fo:letter-spacing="0.071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1" style:family="text">
      <style:text-properties fo:color="#000000" style:font-name="Tahoma" fo:font-size="10pt" fo:letter-spacing="5.856cm" fo:language="fr" fo:country="FR" style:font-size-asian="10pt" style:language-asian="fr" style:country-asian="FR" style:font-size-complex="10pt" style:language-complex="ar" style:country-complex="SA"/>
    </style:style>
    <style:style style:name="T32" style:family="text">
      <style:text-properties fo:color="#000000" style:font-name="Tahoma" fo:font-size="10pt" fo:letter-spacing="11.642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3" style:family="text">
      <style:text-properties fo:color="#000000" style:font-name="Tahoma" fo:font-size="10pt" fo:letter-spacing="1.834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4" style:family="text">
      <style:text-properties fo:color="#000000" style:font-name="Tahoma" fo:font-size="10pt" fo:letter-spacing="2.046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5" style:family="text">
      <style:text-properties fo:color="#000000" style:font-name="Tahoma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36" style:family="text">
      <style:text-properties fo:color="#000000" style:font-name="Wingdings" fo:font-size="10pt" fo:language="fr" fo:country="FR" style:font-size-asian="10pt" style:language-asian="fr" style:country-asian="FR" style:font-name-complex="Times New Roman (Vietnamese)" style:font-size-complex="10pt" style:language-complex="ar" style:country-complex="SA"/>
    </style:style>
    <style:style style:name="T37" style:family="text">
      <style:text-properties fo:color="#808080" style:font-name="Tahoma" fo:font-size="10pt" fo:letter-spacing="normal" fo:language="fr" fo:country="FR" officeooo:rsid="001863a7" style:letter-kerning="false" style:font-size-asian="10pt" style:language-asian="fr" style:country-asian="FR" style:font-size-complex="10pt" style:language-complex="ar" style:country-complex="SA"/>
    </style:style>
    <style:style style:name="T38" style:family="text">
      <style:text-properties fo:color="#808080" style:font-name="Tahoma" fo:font-size="10pt" fo:language="fr" fo:country="FR" officeooo:rsid="0015078e" style:font-size-asian="10pt" style:language-asian="fr" style:country-asian="FR" style:font-size-complex="10pt" style:language-complex="ar" style:country-complex="SA"/>
    </style:style>
    <style:style style:name="T39" style:family="text">
      <style:text-properties fo:color="#808080" style:font-name="Tahoma" fo:font-size="10pt" fo:letter-spacing="0.212cm" fo:language="fr" fo:country="FR" officeooo:rsid="0015078e" style:font-size-asian="10pt" style:language-asian="fr" style:country-asian="FR" style:font-size-complex="10pt" style:language-complex="ar" style:country-complex="SA"/>
    </style:style>
    <style:style style:name="T40" style:family="text">
      <style:text-properties fo:color="#808080" style:font-name="Tahoma" fo:font-size="10pt" fo:letter-spacing="0.212cm" fo:language="fr" fo:country="FR" officeooo:rsid="001863a7" style:font-size-asian="10pt" style:language-asian="fr" style:country-asian="FR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Formulaire de réclamation</text:p>
      <text:p text:style-name="P32">à l’encontre du fonctionnement d’une ou de plusieurs installations classées</text:p>
      <text:p text:style-name="P33">industrielles ou agricoles</text:p>
      <text:p text:style-name="P33"/>
      <text:p text:style-name="P44"><text:span text:style-name="T10">A retourner à</text:span><text:span text:style-name="T8"> </text:span><text:span text:style-name="T13">:</text:span><text:span text:style-name="T37">Préfecture du Val-d’Oise</text:span></text:p>
      <text:p text:style-name="P44"><text:span text:style-name="T37"><text:s text:c="26"/>Direction de la coordination et de l’appui territorial </text:span></text:p>
      <text:p text:style-name="P3"><text:s text:c="26"/>Bureau de la coordination administrative </text:p>
      <text:p text:style-name="P4"><text:s text:c="26"/>Section des installations classées </text:p>
      <text:p text:style-name="P34"><text:s text:c="3"/>CS 20105</text:p>
      <text:p text:style-name="P34"><text:s text:c="3"/>5, Avenue Bernard Hirsch</text:p>
      <text:p text:style-name="P34"><text:s text:c="3"/>95010 CERGY-PONTOISE Cedex</text:p>
      <text:p text:style-name="P34"/>
      <text:p text:style-name="P34"><text:s text:c="3"/></text:p>
      <text:p text:style-name="P1"><text:span text:style-name="T10">Informations complémentaires sur la législation relative aux installations classées</text:span><text:span text:style-name="T8"> : </text:span></text:p>
      <text:p text:style-name="P5"/>
      <text:p text:style-name="P5">Coordonnées des services d’inspection des installations classées dans le Val-d’Oise :</text:p>
      <text:p text:style-name="P5"/>
      <text:p text:style-name="P2">Direction Régionale et Interdépartementale</text:p>
      <text:p text:style-name="P2">de l’Environnement et de l’Energie d’Ile-de-France</text:p>
      <text:p text:style-name="P2">Unité Territoriale du Val-d’Oise</text:p>
      <text:p text:style-name="P2">Immeuble administratif Jacques Lemercier</text:p>
      <text:p text:style-name="P2">5, Avenue de la Palette</text:p>
      <text:p text:style-name="P2">95000 CERGY-PONTOISE</text:p>
      <text:p text:style-name="P2"/>
      <text:p text:style-name="P2"/>
      <text:p text:style-name="P2">Direction Départementale de la Protection des Populations</text:p>
      <text:p text:style-name="P2">Service Santé – Protection Animales et Environnement</text:p>
      <text:p text:style-name="P2">Immeuble Le Modem</text:p>
      <text:p text:style-name="P2">16, Rue Traversière</text:p>
      <text:p text:style-name="P2">CS 20508</text:p>
      <text:p text:style-name="P2">95035 CERGY-PONTOISE Cedex</text:p>
      <text:p text:style-name="P2"/>
      <text:p text:style-name="P2"/>
      <text:p text:style-name="P2"/>
      <text:p text:style-name="P6"><text:span text:style-name="T4"><text:s/></text:span><text:span text:style-name="T3">Expression explicite de votre réclamatio</text:span><text:span text:style-name="T5">n</text:span><text:span text:style-name="T6"> </text:span><text:span text:style-name="T2">:</text:span><text:span text:style-name="T1"> </text:span></text:p>
      <text:p text:style-name="P10">Je soussigné, (nom, prénom)……….……………………………………………………………, demande que ma plainte à </text:p>
      <text:p text:style-name="P12">l’encontre de l’établissement nommé ci-après soit instruite par l’administration.</text:p>
      <text:p text:style-name="P12">(compléments éventuels à la demande) : 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</text:p>
      <text:p text:style-name="P6"><text:span text:style-name="T3">Identification de(s) l'établissement(s) faisant l'objet de votre réclamation</text:span><text:span text:style-name="T1"> :</text:span></text:p>
      <text:p text:style-name="P7"><text:span text:style-name="T8">Nom : ………………………………………………………</text:span><text:span text:style-name="T16">…</text:span><text:span text:style-name="T8">Nom : …………………………….........................</text:span></text:p>
      <text:p text:style-name="P9"><text:span text:style-name="T8">Adresse : …………………………………………………….</text:span><text:span text:style-name="T18">.</text:span><text:span text:style-name="T8">Adresse : <text:s/>………………………………………………</text:span></text:p>
      <text:p text:style-name="P9"><text:span text:style-name="T8">…………………………………………………………………</text:span><text:span text:style-name="T19">…</text:span><text:span text:style-name="T8">………………………………………………………………</text:span></text:p>
      <text:p text:style-name="P7"><text:span text:style-name="T8">…………………………………………………………………</text:span><text:span text:style-name="T19">…</text:span><text:span text:style-name="T8">………………………………………………………………</text:span></text:p>
      <text:p text:style-name="P13"><text:span text:style-name="T8">Activité : ……………………………………………………</text:span><text:span text:style-name="T18">…</text:span><text:span text:style-name="T8">Activité : ………………………………………………..</text:span></text:p>
      <text:p text:style-name="P29"/>
      <text:p text:style-name="P41">1/3</text:p>
      <text:p text:style-name="P29"/>
      <text:p text:style-name="P42"/>
      <text:p text:style-name="P28"><text:soft-page-break/><text:span text:style-name="T3">Objet(s) de votre réclamation</text:span><text:span text:style-name="T5"> </text:span><text:span text:style-name="T35"><text:s/></text:span><text:span text:style-name="T20"><text:s/></text:span><text:span text:style-name="T10">(plusieurs cases peuvent être cochées</text:span><text:span text:style-name="T21">)</text:span><text:span text:style-name="T10"> </text:span><text:span text:style-name="T1"><text:s/>:</text:span></text:p>
      <text:p text:style-name="P9"><text:span text:style-name="T36">o</text:span><text:span text:style-name="T8"> Aspect visue</text:span><text:span text:style-name="T22">l</text:span><text:span text:style-name="T36">o</text:span><text:span text:style-name="T8"> Pollution de l'ai</text:span><text:span text:style-name="T23">r</text:span><text:span text:style-name="T36">o</text:span><text:span text:style-name="T8"> Impact sur la sécurité</text:span></text:p>
      <text:p text:style-name="P9"><text:span text:style-name="T36">o</text:span><text:span text:style-name="T9"> O</text:span><text:span text:style-name="T8">deur</text:span><text:span text:style-name="T24">s</text:span><text:span text:style-name="T36">o</text:span><text:span text:style-name="T8"> Pollution de l'ea</text:span><text:span text:style-name="T25">u</text:span><text:span text:style-name="T36">o</text:span><text:span text:style-name="T8"> Impact sur la santé</text:span></text:p>
      <text:p text:style-name="P14"><text:span text:style-name="T36">o</text:span><text:span text:style-name="T8"> Brui</text:span><text:span text:style-name="T26">t</text:span><text:span text:style-name="T36">o</text:span><text:span text:style-name="T8"> Déchet</text:span><text:span text:style-name="T27">s</text:span><text:span text:style-name="T36">o</text:span><text:span text:style-name="T8"> Autres</text:span></text:p>
      <text:p text:style-name="P17"/>
      <text:p text:style-name="P16"><text:span text:style-name="T3">Origine et description de la réclamation</text:span><text:span text:style-name="T1"> :</text:span></text:p>
      <text:p text:style-name="P10">Veuillez préciser succinctement l'origine de votre réclamation (exemple : un bâtiment spécifique, </text:p>
      <text:p text:style-name="P12">une installation particulière…) : 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</text:p>
      <text:p text:style-name="P9"><text:span text:style-name="T8">Veuillez apporter quelques éléments sur la gêne occasionnée (exemple : t</text:span><text:span text:style-name="T29">y</text:span><text:span text:style-name="T8">pe d’odeur, bruit de </text:span></text:p>
      <text:p text:style-name="P10">sciage, tas de déchets métalliques…) : </text:p>
      <text:p text:style-name="P12">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........</text:p>
      <text:p text:style-name="P26"/>
      <text:p text:style-name="P26"/>
      <text:p text:style-name="P24"><text:span text:style-name="T11">Les nuisances ou les risques que vous subissez sont-ils</text:span><text:span text:style-name="T8"> :</text:span></text:p>
      <text:p text:style-name="P25"/>
      <text:p text:style-name="P24"><text:span text:style-name="T36">o</text:span><text:span text:style-name="T8"> permanents </text:span><text:span text:style-name="T29">?</text:span><text:span text:style-name="T31"> </text:span><text:span text:style-name="T36">o</text:span><text:span text:style-name="T28"> </text:span><text:span text:style-name="T8">o</text:span><text:span text:style-name="T29">u </text:span><text:span text:style-name="T8">surviennent-il</text:span><text:span text:style-name="T29">s </text:span><text:span text:style-name="T8">ponctuellemen</text:span><text:span text:style-name="T29">t </text:span><text:span text:style-name="T28">?</text:span><text:span text:style-name="T29"> </text:span><text:span text:style-name="T8">Pouvez-vous</text:span></text:p>
      <text:p text:style-name="P35">préciser le moment (période de l'année, de la journée,</text:p>
      <text:p text:style-name="P36">date, heure…) :</text:p>
      <text:p text:style-name="P36">..………………………………………………………………………….</text:p>
      <text:p text:style-name="P36">……………………………………………………………………………</text:p>
      <text:p text:style-name="P36">……………………………………………………………………………</text:p>
      <text:p text:style-name="P37">……………………………………………………………………………</text:p>
      <text:p text:style-name="P27"><text:span text:style-name="T11">Avez-vous déj</text:span><text:span text:style-name="T30">à</text:span><text:span text:style-name="T11"> pris contact avec l’exploitant pour lui préciser vos réclamations</text:span><text:span text:style-name="T8"> ? </text:span></text:p>
      <text:p text:style-name="P18"><text:span text:style-name="T36">o</text:span><text:span text:style-name="T8"> </text:span><text:span text:style-name="T11">OU</text:span><text:span text:style-name="T32">I</text:span><text:span text:style-name="T36">o</text:span><text:span text:style-name="T8"> </text:span><text:span text:style-name="T11">NON</text:span></text:p>
      <text:p text:style-name="P11"><text:span text:style-name="T8">Si </text:span><text:span text:style-name="T11">OUI</text:span><text:span text:style-name="T8">, veuillez préciser par quels moyens (lettre, téléphone) et à quelle occasion (date) :..………………………</text:span></text:p>
      <text:p text:style-name="P12">………………………………………………………………………………………………………………………………………………………….</text:p>
      <text:p text:style-name="P22">………………………………………………………………………………………………………………………………………………………….</text:p>
      <text:p text:style-name="P6"><text:span text:style-name="T3">Identification du plaignant</text:span><text:span text:style-name="T1"> :</text:span></text:p>
      <text:p text:style-name="P9"><text:span text:style-name="T8">Je souhaite que mon anon</text:span><text:span text:style-name="T29">y</text:span><text:span text:style-name="T8">mat soit préservé (vous pouvez préciser votre identité pour être informé des</text:span></text:p>
      <text:p text:style-name="P7"><text:span text:style-name="T8">suites mais votre anon</text:span><text:span text:style-name="T29">y</text:span><text:span text:style-name="T8">mat sera préservé si vous cochez cette case)………………… </text:span><text:span text:style-name="T36">o</text:span><text:span text:style-name="T8"> </text:span><text:span text:style-name="T11">OU</text:span><text:span text:style-name="T33">I</text:span><text:span text:style-name="T36">o</text:span><text:span text:style-name="T9"> </text:span><text:span text:style-name="T12">NON</text:span></text:p>
      <text:p text:style-name="P15"><text:span text:style-name="T8">Je souhaite être tenu informé(e) de l'enquête et des suites proposées ……………… </text:span><text:span text:style-name="T36">o</text:span><text:span text:style-name="T8"> </text:span><text:span text:style-name="T11">OU</text:span><text:span text:style-name="T17">I</text:span><text:span text:style-name="T36">o</text:span><text:span text:style-name="T8"> </text:span><text:span text:style-name="T11">NON</text:span></text:p>
      <text:p text:style-name="P19"><text:span text:style-name="T8">Si </text:span><text:span text:style-name="T11">OUI</text:span><text:span text:style-name="T8">, précisez :</text:span></text:p>
      <text:p text:style-name="P12">Adresse : ………………………………………………………………………………….…………………………………………………….</text:p>
      <text:p text:style-name="P12">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.</text:p>
      <text:p text:style-name="P8">N° de téléphone : …………………………………………………….</text:p>
      <text:p text:style-name="P23">e-mail : …………………………………………………………………..</text:p>
      <text:p text:style-name="P23"><text:soft-page-break/></text:p>
      <text:p text:style-name="P6"><text:span text:style-name="T7">Contact</text:span><text:span text:style-name="T3"> entre administration, plaignant, exploitant(s)</text:span><text:span text:style-name="T1"> :</text:span></text:p>
      <text:p text:style-name="P10">J'accepte d'être contacté(e), pour plus de précisions, par le service de l’Etat qui est chargé du traitement de</text:p>
      <text:p text:style-name="P7"><text:span text:style-name="T8">ma réclamation…………………………………………………………………………………………….</text:span><text:span text:style-name="T36">o</text:span><text:span text:style-name="T8"> </text:span><text:span text:style-name="T11">OU</text:span><text:span text:style-name="T34">I</text:span><text:span text:style-name="T36">o</text:span><text:span text:style-name="T8"> </text:span><text:span text:style-name="T11">NON</text:span></text:p>
      <text:p text:style-name="P7"><text:span text:style-name="T8">J'accepte d'être contacté(e) par l’industriel pour lui exposer mes réclamations……</text:span><text:span text:style-name="T36">o</text:span><text:span text:style-name="T8"> </text:span><text:span text:style-name="T11">OU</text:span><text:span text:style-name="T34">I</text:span><text:span text:style-name="T36">o</text:span><text:span text:style-name="T8"> </text:span><text:span text:style-name="T11">NON</text:span></text:p>
      <text:p text:style-name="P38">Date :</text:p>
      <text:p text:style-name="P39">Signature :</text:p>
      <text:p text:style-name="P30"><text:span text:style-name="T8">Merci de votre contribution </text:span><text:span text:style-name="T29">à</text:span><text:span text:style-name="T8"> l'action de l'inspection des installations classées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Wingdings" svg:font-family="Wingdings" style:font-family-generic="swiss"/>
    <style:font-face style:name="Times New Roman (Vietnamese)" svg:font-family="'Times New Roman (Vietnamese)'" style:font-family-generic="system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4-07-16T13:26:00</meta:creation-date>
    <dc:date>2018-04-03T11:46:26.932000000</dc:date>
    <meta:editing-cycles>6</meta:editing-cycles>
    <meta:editing-duration>PT44M33S</meta:editing-duration>
    <meta:generator>LibreOffice/5.0.6.3.0$Windows_x86 LibreOffice_project/fe46e5b82646505d0acf84e14cef05527e401d3b</meta:generator>
    <meta:document-statistic meta:table-count="0" meta:image-count="0" meta:object-count="0" meta:page-count="3" meta:paragraph-count="84" meta:word-count="450" meta:character-count="4291" meta:non-whitespace-character-count="3818"/>
    <meta:user-defined meta:name="Operator">Patricia</meta:user-defined>
  </office:meta>
</office:document-meta>
</file>